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/>
            <text:p text:style-name="common-al">Zaakid: 195229813</text:p>
            <text:p text:style-name="common-al">Datum indiening: 7 november 2016</text:p>
            <text:p text:style-name="common-al">Omschrijving: het bouwen van constructies ten behoeve van de St.Jansbeek met bruggen, trappen en hekwerken</text:p>
            <text:p text:style-name="common-al">Adres: Kerkplein</text:p>
            <text:p text:style-name="common-al">Perceel: kadastraal sectie o, nummer 8837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1536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536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536</meta:user-defined>
    <meta:user-defined meta:name="OVERHEIDop.GmbID/DC.identifier">gmb-2016-161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79 443536</meta:user-defined>
    <meta:user-defined meta:name="OVERHEIDop.versieInformatie"/>
  </office:meta>
</office:document-meta>
</file>