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Park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/>
            <text:p text:style-name="common-al">Zaakid: 195229910</text:p>
            <text:p text:style-name="common-al">Datum indiening: 8 november 2016</text:p>
            <text:p text:style-name="common-al">Omschrijving: legaliseren van bestaand dakterras</text:p>
            <text:p text:style-name="common-al">Adres: Parkstraat 5 </text:p>
            <text:p text:style-name="last-al">Activiteiten: Bouwen, Strijdig Gebruik gronden/bouwwerken met RO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61534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534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534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Park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1534</meta:user-defined>
    <meta:user-defined meta:name="OVERHEIDop.GmbID/DC.identifier">gmb-2016-1615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JB 5</meta:user-defined>
    <meta:user-defined meta:name="OVERHEIDop.woonplaats">Arnhem</meta:user-defined>
    <meta:user-defined meta:name="OVERHEIDop.straatnaam">Park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407 443752</meta:user-defined>
    <meta:user-defined meta:name="OVERHEIDop.versieInformatie"/>
  </office:meta>
</office:document-meta>
</file>