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pompen Europaweg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twee diesel aangedreven pompen FiFi-units VTF3 op de locatie Europaweg Zuid 6 (16-11-202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53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3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3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2 pompen Europaweg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33</meta:user-defined>
    <meta:user-defined meta:name="OVERHEIDop.GmbID/DC.identifier">gmb-2016-161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6799 385979</meta:user-defined>
    <meta:user-defined meta:name="OVERHEIDop.versieInformatie"/>
  </office:meta>
</office:document-meta>
</file>