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Meander sectie t, nr. 3272 en 38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/>
            <text:p text:style-name="common-al">Zaakid: 195229854</text:p>
            <text:p text:style-name="common-al">Datum indiening: 8 november 2016</text:p>
            <text:p text:style-name="common-al">Omschrijving: het bouwen van een containeropslagruimte</text:p>
            <text:p text:style-name="common-al">Adres: Perceel aan de Meander</text:p>
            <text:p text:style-name="common-al">Perceel: IJsseloord 2 kadastraal sectie t, nummer 3272 en 3883 </text:p>
            <text:p text:style-name="last-al">Activiteiten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61532</text:span><text:line-break/><text:date style:data-style-name="dag" text:fixed="true" text:date-value="2016-11-21"/><text:line-break/><text:date style:data-style-name="jaar" text:fixed="true" text:date-value="2016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532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532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Meander sectie t, nr. 3272 en 38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1</meta:user-defined>
    <meta:user-defined meta:name="OVERHEIDop.publicationIssue">161532</meta:user-defined>
    <meta:user-defined meta:name="OVERHEIDop.GmbID/DC.identifier">gmb-2016-1615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5</meta:user-defined>
    <meta:user-defined meta:name="OVERHEIDop.woonplaats">Arnhem</meta:user-defined>
    <meta:user-defined meta:name="OVERHEIDop.straatnaam">Meander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5167 443453</meta:user-defined>
    <meta:user-defined meta:name="OVERHEIDop.versieInformatie"/>
  </office:meta>
</office:document-meta>
</file>