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NABIJ NUMMER 12 (KAVEL 1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een bijgebouw op het perceel Rosa Manusweg nabij nummer 12 (kavel 10) te Heerenveen  (16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153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NABIJ NUMMER 12 (KAVEL 10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31</meta:user-defined>
    <meta:user-defined meta:name="OVERHEIDop.GmbID/DC.identifier">gmb-2016-16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21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54 553276</meta:user-defined>
    <meta:user-defined meta:name="OVERHEIDop.versieInformatie"/>
  </office:meta>
</office:document-meta>
</file>