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astoor Ossestraat 27, Z/16/076133, bouwen carport,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astoor Ossestraat 27, Z/16/076133, bouwen carport,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30</meta:user-defined>
    <meta:user-defined meta:name="OVERHEIDop.GmbID/DC.identifier">gmb-2016-16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383 482869</meta:user-defined>
    <meta:user-defined meta:name="OVERHEIDop.versieInformatie"/>
  </office:meta>
</office:document-meta>
</file>