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bijnstraat 13 t/m 23, Z/16/076647, bouwen 6 woningen, 16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152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2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2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bijnstraat 13 t/m 23, Z/16/076647, bouwen 6 woning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23</meta:user-defined>
    <meta:user-defined meta:name="OVERHEIDop.GmbID/DC.identifier">gmb-2016-16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Robij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120 484768</meta:user-defined>
    <meta:user-defined meta:name="OVERHEIDop.versieInformatie"/>
  </office:meta>
</office:document-meta>
</file>