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 Coortelaan 16 studenten un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aanpassen van de vergunde herbestemming A. Coortelaan 1 voor het maken van 16 studenten units i.p.v. 26 (14-11-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152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2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2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 Coortelaan 16 studenten uni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522</meta:user-defined>
    <meta:user-defined meta:name="OVERHEIDop.GmbID/DC.identifier">gmb-2016-1615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3SR 1</meta:user-defined>
    <meta:user-defined meta:name="OVERHEIDop.woonplaats">Vlissingen</meta:user-defined>
    <meta:user-defined meta:name="OVERHEIDop.straatnaam">Adriaen Coorte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711 386851</meta:user-defined>
    <meta:user-defined meta:name="OVERHEIDop.versieInformatie"/>
  </office:meta>
</office:document-meta>
</file>