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lderinkssingel 4, Z/16/075325, wijzigen pand (Kringloop), 10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151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1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1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alderinkssingel 4, Z/16/075325, wijzigen pand (Kringloop),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519</meta:user-defined>
    <meta:user-defined meta:name="OVERHEIDop.GmbID/DC.identifier">gmb-2016-161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EG 8</meta:user-defined>
    <meta:user-defined meta:name="OVERHEIDop.woonplaats">Almelo</meta:user-defined>
    <meta:user-defined meta:name="OVERHEIDop.straatnaam">Aalderinkssingel</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690 486742</meta:user-defined>
    <meta:user-defined meta:name="OVERHEIDop.versieInformatie"/>
  </office:meta>
</office:document-meta>
</file>