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ubbergenstraat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Tubbergenstraat 126</text:p>
            <text:p text:style-name="common-al"/>
            <text:p text:style-name="common-al">Ons kenmerk: 2016178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ubbergenstraat 12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151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ubbergenstraat 12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16</meta:user-defined>
    <meta:user-defined meta:name="OVERHEIDop.GmbID/DC.identifier">gmb-2016-161516</meta:user-defined>
    <meta:user-defined meta:name="DCTERMS.abstract">Het verwijderen van asbesthoudende materialen uit de woning Tubbergenstraat 126</meta:user-defined>
    <meta:user-defined meta:name="OVERHEIDop.referentienummer">201617874/615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5PM 126</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930.567 451640.073</meta:user-defined>
    <meta:user-defined meta:name="OVERHEIDop.versieInformatie"/>
  </office:meta>
</office:document-meta>
</file>