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lierboomstraat 2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schuur behorende bij de woning Vlierboomstraat 283 alsmede het verwijderen van asbesthoudende materialen</text:p>
            <text:p text:style-name="common-al"/>
            <text:p text:style-name="common-al">Ons kenmerk: 2016178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28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151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1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lierboomstraat 28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14</meta:user-defined>
    <meta:user-defined meta:name="OVERHEIDop.GmbID/DC.identifier">gmb-2016-161514</meta:user-defined>
    <meta:user-defined meta:name="DCTERMS.abstract">Het slopen van een schuur behorende bij de woning Vlierboomstraat 283 alsmede het verwijderen van asbesthoudende materialen</meta:user-defined>
    <meta:user-defined meta:name="OVERHEIDop.referentienummer">201617863/615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JA 27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642.976 454041.161</meta:user-defined>
    <meta:user-defined meta:name="OVERHEIDop.versieInformatie"/>
  </office:meta>
</office:document-meta>
</file>