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v.m. braderie in het winkelcentrum Getsewoud te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8 januari 2016 de volgende aanvraag om een evenementenvergunning heeft ontvangen. De locatie van het evenement is in het winkelcentrum Getsewoud te Nieuw-Vennep, postcode 2151 NL. Het betref een aanvraag voor het organiseren van een braderie op 13 april 2016 en vindt plaats tussen 10.00 uur en 17.00 uur. De aanvrager is Fresh Events (winkeliersvereniging Getsewoud) uit Den Haag en het dossiernummer is 2016/88 (1515104). </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5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5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v.m. braderie in het winkelcentrum Getsewoud te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51</meta:user-defined>
    <meta:user-defined meta:name="OVERHEIDop.GmbID/DC.identifier">gmb-2016-1615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NL</meta:user-defined>
    <meta:user-defined meta:name="OVERHEIDop.woonplaats">Nieuw-Vennep</meta:user-defined>
    <meta:user-defined meta:name="OVERHEIDop.straatnaam">Händel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14 476187</meta:user-defined>
    <meta:user-defined meta:name="OVERHEIDop.versieInformatie"/>
  </office:meta>
</office:document-meta>
</file>