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stallingsruimte Marie Curie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de stallingsruimte voor auto’s en het maken van een buitenoprit naar de bovenverdieping op de locatie Marie Curieweg 15 (08-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150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0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0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stallingsruimte Marie Curie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506</meta:user-defined>
    <meta:user-defined meta:name="OVERHEIDop.GmbID/DC.identifier">gmb-2016-161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WB 15</meta:user-defined>
    <meta:user-defined meta:name="OVERHEIDop.woonplaats">Ritthem</meta:user-defined>
    <meta:user-defined meta:name="OVERHEIDop.straatnaam">Marie Curie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191 387067</meta:user-defined>
    <meta:user-defined meta:name="OVERHEIDop.versieInformatie"/>
  </office:meta>
</office:document-meta>
</file>