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ZWAARSCHRIFTENCOMMISSIE WERKBEDRIJF ATLANT DE PE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ten;</text:p>
            <text:p text:style-name="al">gelet op artikel 84 van de Gemeentewet en artikel 7:1 3 van de Algemene wet bestuursrecht ;</text:p>
            <text:p text:style-name="al">BESLUIT:</text:p>
            <text:p text:style-name="al">Vast te stellen het Reglement bezwaarschriftencommissie werkbedrijf Atlant De Peel 2016.</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a.</text:number>
                <text:p text:style-name="al">college: het college van burgemeester en wethouders, namens wie het bestreden besluit is genomen;</text:p>
              </text:list-item>
              <text:list-item text:style-override="id1-3-2-2-2-3-2">
                <text:number>b.</text:number>
                <text:p text:style-name="al">deelnemende gemeenten: de gemeenten waarvan het college deelneemt aan de gemeenschappelijke regeling werkbedrijf Atlant De Peel;</text:p>
              </text:list-item>
              <text:list-item text:style-override="id1-3-2-2-2-3-3">
                <text:number>c.</text:number>
                <text:p text:style-name="al">werkbedrijf Atlant De Peel: het krachtens artikel 8 van de Wet gemeenschappelijke regelingen ingestelde openbaar lichaam door de colleges van de deelnemende gemeenten, inclusief de daarbij horende uitvoeringsorganisatie;</text:p>
              </text:list-item>
              <text:list-item text:style-override="id1-3-2-2-2-3-4">
                <text:number>d.</text:number>
                <text:p text:style-name="al">dagelijks bestuur: het dagelijks bestuur van het openbaar lichaam werkbedrijf Atlant De Peel;</text:p>
              </text:list-item>
              <text:list-item text:style-override="id1-3-2-2-2-3-5">
                <text:number>e.</text:number>
                <text:p text:style-name="al">commissie: de bezwaarschriftencommissie werkbedrijf Atlant De Peel;</text:p>
              </text:list-item>
              <text:list-item text:style-override="id1-3-2-2-2-3-6">
                <text:number>f.</text:number>
                <text:p text:style-name="al">bezwaarmaker: degene die tegen een besluit van het college een bezwaarschrift heeft ingediend bij dit bestuursorgaan;</text:p>
              </text:list-item>
              <text:list-item text:style-override="id1-3-2-2-2-3-7">
                <text:number>g.</text:number>
                <text:p text:style-name="al">belanghebbende: degene wiens belang rechtstreeks bij het door het college te nemen besluit is betrokken;</text:p>
              </text:list-item>
              <text:list-item text:style-override="id1-3-2-2-2-3-8">
                <text:number>h.</text:number>
                <text:p text:style-name="al">wet: de Algemene wet bestuursrecht (Awb).</text:p>
              </text:list-item>
            </text:list>
          </text:section>
          <text:section text:name="artikel_id1-3-2-2-3" text:style-name="artikel">
            <text:p text:style-name="artikel_kop_titel"><text:span text:style-name="artikel_kop_label">Artikel</text:span> <text:span text:style-name="artikel_kop_nr">2</text:span> Bezwaarschriftencommissie werkbedrijf Atlant De Peel</text:p>
            <text:list text:style-name="id1-3-2-2-3-2">
              <text:list-item text:style-override="id1-3-2-2-3-2">
                <text:number>1.</text:number>
                <text:p text:style-name="al">Per 1 juli 2016 wordt ingesteld een bezwaarschriftencommissie werkbedrijf Atlant De Peel (hierna te noemen; de commissie).</text:p>
              </text:list-item>
              <text:list-item text:style-override="id1-3-2-2-3-3">
                <text:number>2.</text:number>
                <text:p text:style-name="al">De commissie heeft tot taak het adviseren van het college ter voorbereiding van de beslissing op bezwaarschriften op grond van een namens haar genomen primair besluit in het kader van de Participatiewet, de Wet inkomensvoorziening oudere- en gedeeltelijk arbeidsongeschikte werknemers (IOAW),de Wet inkomensvoorziening oudere- en gedeeltelijk arbeidsongeschikte gewezen zelfstandigen (IOAZ) en aanverwante wet- en regelgeving, waarvan de uitvoering is opgedragen aan het werkbedrijf Atlant De Peel.</text:p>
              </text:list-item>
              <text:list-item text:style-override="id1-3-2-2-3-4">
                <text:number>3.</text:number>
                <text:p text:style-name="al">De commissie is bevoegd ook andere colleges te adviseren over bezwaarschriften die bij hen zijn ingediend tegen besluiten inzake toepassing van de in lid 1 genoemde wetten, mits die colleges deelnemen aan de gemeenschappelijke regeling Werkbedrijf Atlant De Peel.</text:p>
              </text:list-item>
            </text:list>
          </text:section>
          <text:section text:name="artikel_id1-3-2-2-4" text:style-name="artikel">
            <text:p text:style-name="artikel_kop_titel"><text:span text:style-name="artikel_kop_label">Artikel</text:span> <text:span text:style-name="artikel_kop_nr">3</text:span> Samenstelling commissie</text:p>
            <text:p text:style-name="al">De commissie bestaat uit een voorzitter en tenminste 2 leden<text:span text:style-name="nadrukvet">.</text:span></text:p>
            <text:list text:style-name="id1-3-2-2-4-3">
              <text:list-item text:style-override="id1-3-2-2-4-3-1">
                <text:number>1.</text:number>
                <text:p text:style-name="al">De leden en de voorzitter worden benoemd, geschorst en ontslagen door het dagelijks bestuur.</text:p>
              </text:list-item>
              <text:list-item text:style-override="id1-3-2-2-4-3-2">
                <text:number>2.</text:number>
                <text:p text:style-name="al">Het dagelijks bestuur benoemt overeenkomstig het tweede lid een aantal plaatsvervangende leden.</text:p>
              </text:list-item>
              <text:list-item text:style-override="id1-3-2-2-4-3-3">
                <text:number>3.</text:number>
                <text:p text:style-name="al">De voorzitter en de leden mogen geen deel uitmaken van of werkzaam zijn bij of onder verantwoordelijkheid van een gemeentelijk bestuursorgaan van een van de deelnemende gemeenten of van het werkbedrijf Atlant De Peet.</text:p>
              </text:list-item>
              <text:list-item text:style-override="id1-3-2-2-4-3-4">
                <text:number>4.</text:number>
                <text:p text:style-name="al">Evenmin mogen de voorzitter en leden lid zijn van een ten behoeve van de deelnemende gemeenten of het werkbedrijf Atlant De Peel, werkzame belangenorganisatie of advocatenkantoor.</text:p>
              </text:list-item>
              <text:list-item text:style-override="id1-3-2-2-4-3-5">
                <text:number>5.</text:number>
                <text:p text:style-name="al">De commissie wijst de vervanger van de voorzitter aan.</text:p>
              </text:list-item>
            </text:list>
          </text:section>
          <text:section text:name="artikel_id1-3-2-2-5" text:style-name="artikel">
            <text:p text:style-name="artikel_kop_titel"><text:span text:style-name="artikel_kop_label">Artikel</text:span> <text:span text:style-name="artikel_kop_nr">4</text:span> Secretariaat</text:p>
            <text:p text:style-name="al">In het ambtelijk secretariaat van de commissie wordt voorzien door het dagelijks bestuur.</text:p>
          </text:section>
          <text:section text:name="artikel_id1-3-2-2-6" text:style-name="artikel">
            <text:p text:style-name="artikel_kop_titel"><text:span text:style-name="artikel_kop_label">Artikel</text:span> <text:span text:style-name="artikel_kop_nr">5</text:span> Zittingsduur</text:p>
            <text:p text:style-name="al">1 . De leden van de commissie worden in beginsel gelijktijdig benoemd voor de duur van 4 jaar en kunnen één keer herbenoemd worden.</text:p>
            <text:list text:style-name="id1-3-2-2-6-3">
              <text:list-item text:style-override="id1-3-2-2-6-3-1">
                <text:number>1.</text:number>
                <text:p text:style-name="al">Een lid treedt af indien hij een of meer van de functies vervult als genoemd in artikel 3, vierde lid van dit reglement.</text:p>
              </text:list-item>
              <text:list-item text:style-override="id1-3-2-2-6-3-2">
                <text:number>2.</text:number>
                <text:p text:style-name="al">De leden van de commissie kunnen te allen tijde schriftelijk ontslag nemen. Het ontslag gaat in met ingang van de dag, gelegen een maand na de dag waarop het ontslag is ingediend of zoveel eerder als in de opvolging is voorzien.</text:p>
              </text:list-item>
              <text:list-item text:style-override="id1-3-2-2-6-3-3">
                <text:number>3.</text:number>
                <text:p text:style-name="al">Het dagelijks bestuur kan te allen tijde een lid, anders dan op eigen verzoek, ontslag verlenen op zwaarwegende gronden en een ander lid in zijn plaats benoemen.</text:p>
              </text:list-item>
              <text:list-item text:style-override="id1-3-2-2-6-3-4">
                <text:number>4.</text:number>
                <text:p text:style-name="al">Tussentijdse benoeming vindt plaats voor een zittingsduur van vier jaar, eveneens met een mogelijkheid van een éénmalige herbenoeming.</text:p>
              </text:list-item>
            </text:list>
          </text:section>
          <text:section text:name="artikel_id1-3-2-2-7" text:style-name="artikel">
            <text:p text:style-name="artikel_kop_titel"><text:span text:style-name="artikel_kop_label">Artikel</text:span> <text:span text:style-name="artikel_kop_nr">6</text:span> Toezending bezwaarschrift aan commissie</text:p>
            <text:list text:style-name="id1-3-2-2-7-2">
              <text:list-item text:style-override="id1-3-2-2-7-2">
                <text:number>1.</text:number>
                <text:p text:style-name="al">Het bezwaarschrift met de daarbij behorende stukken worden door het bestuursorgaan onverwijld in handen van de secretaris van de commissie gesteld.</text:p>
              </text:list-item>
              <text:list-item text:style-override="id1-3-2-2-7-3">
                <text:number>2.</text:number>
                <text:p text:style-name="al">De secretaris draagt zorg voor het bericht van ontvangst aan de bezwaarmaker, als bedoeld in artikel 6:14, van de wet.</text:p>
              </text:list-item>
            </text:list>
          </text:section>
          <text:section text:name="artikel_id1-3-2-2-8" text:style-name="artikel">
            <text:p text:style-name="artikel_kop_titel"><text:span text:style-name="artikel_kop_label">Artikel</text:span> <text:span text:style-name="artikel_kop_nr">7</text:span> Vooronderzoek</text:p>
            <text:list text:style-name="id1-3-2-2-8-2">
              <text:list-item text:style-override="id1-3-2-2-8-2">
                <text:number>1.</text:number>
                <text:p text:style-name="al">De secretaris van de commissie is in verband met de voorbereiding van de behandeling van het bezwaarschrift bevoegd rechtstreeks alle gewenste inlichtingen in te winnen of te doen inwinnen. De gevraagde inlichtingen worden onverwijld verstrekt.</text:p>
              </text:list-item>
              <text:list-item text:style-override="id1-3-2-2-8-3">
                <text:number>2.</text:number>
                <text:p text:style-name="al">De secretaris kan bij deskundigen advies of inlichtingen inwinnen en deze zo nodig uitnodigen om in verband daarmede ter zitting te verschijnen. Indien daaraan kosten zijn verbonden is vooraf machtiging van of namens het college vereist.</text:p>
              </text:list-item>
              <text:list-item text:style-override="id1-3-2-2-8-4">
                <text:number>3.</text:number>
                <text:p text:style-name="al">De secretaris onderzoekt of het bezwaarschrift zonder hoorzitting in der minne kan worden geschikt. De secretaris verricht hiertoe de nodige handelingen.</text:p>
              </text:list-item>
              <text:list-item text:style-override="id1-3-2-2-8-5">
                <text:number>4.</text:number>
                <text:p text:style-name="al">Indien in het bezwaarschrift gesteld wordt dat het is ingediend namens of mede namens een andere natuurlijke persoon of rechtspersoon en daarbij geen schriftelijke machtiging van die andere natuurlijke persoon of rechtspersoon is overgelegd, wijst de secretaris de bezwaarmaker op dit verzuim en stelt hij hem in de gelegenheid dit verzuim te herstellen, binnen een door de secretaris te stellen termijn.</text:p>
              </text:list-item>
              <text:list-item text:style-override="id1-3-2-2-8-6">
                <text:number>5.</text:number>
                <text:p text:style-name="al">Het vierde lid is niet van toepassing in het geval de gemachtigde als advocaat of procureur is ingeschreven.</text:p>
              </text:list-item>
              <text:list-item text:style-override="id1-3-2-2-8-7">
                <text:number>6.</text:number>
                <text:p text:style-name="al">Aan de secretaris wordt de bevoegdheid gegeven om namens de voorzitter de indiener van het bezwaarschrift een termijn te stellen, waarbinnen het verzuim in de zin van het niet voldoen aan de vereisten als gesteld in artikel 6:5 van de wet kan worden hersteld (artikel 6:6 Awb).</text:p>
              </text:list-item>
              <text:list-item text:style-override="id1-3-2-2-8-8">
                <text:number>7.</text:number>
                <text:p text:style-name="al">Aan de secretaris wordt de bevoegdheid gegeven om namens de voorzitter stukken naar de gemachtigde te zenden (artikel 6:17 Awb).</text:p>
              </text:list-item>
              <text:list-item text:style-override="id1-3-2-2-8-9">
                <text:number>8.</text:number>
                <text:p text:style-name="al">Aan de secretaris wordt de bevoegdheid gegeven om namens de voorzitter alle op het bezwaarschrift betrekking hebbende stukken ter inzage te leggen (artikel 7:4, tweede lid Awb).</text:p>
              </text:list-item>
              <text:list-item text:style-override="id1-3-2-2-8-10">
                <text:number>9.</text:number>
                <text:p text:style-name="al">Aan de secretaris wordt de bevoegdheid gegeven om namens de voorzitter stukken niet ter inzage te leggen als geheimhouding geboden is (artikel 7:4, zesde lid Awb).</text:p>
              </text:list-item>
              <text:list-item text:style-override="id1-3-2-2-8-11">
                <text:number>10.</text:number>
                <text:p text:style-name="al">Aan de secretaris wordt de bevoegdheid gegeven om namens de voorzitter te besluiten om bij afzonderlijk horen belanghebbenden niet op de hoogte te brengen van het verhandelde tijdens de zitting (artikel 7:6, vierde lid Awb).</text:p>
              </text:list-item>
            </text:list>
          </text:section>
          <text:section text:name="artikel_id1-3-2-2-9" text:style-name="artikel">
            <text:p text:style-name="artikel_kop_titel"><text:span text:style-name="artikel_kop_label">Artikel</text:span> <text:span text:style-name="artikel_kop_nr">8</text:span> Hoorzitting</text:p>
            <text:list text:style-name="id1-3-2-2-9-2">
              <text:list-item text:style-override="id1-3-2-2-9-2">
                <text:number>1.</text:number>
                <text:p text:style-name="al">De secretaris bepaalt in overleg met partijen plaats en tijdstip van de hoorzitting, waarin belanghebbenden en het verwerend orgaan in de gelegenheid worden gesteld zich door de commissie te laten horen.</text:p>
              </text:list-item>
              <text:list-item text:style-override="id1-3-2-2-9-3">
                <text:number>2.</text:number>
                <text:p text:style-name="al">De voorzitter beslist over de toepassing van artikel 7:3 van de wet.</text:p>
              </text:list-item>
              <text:list-item text:style-override="id1-3-2-2-9-4">
                <text:number>3.</text:number>
                <text:p text:style-name="al">Indien de voorzitter op grond van het tweede lid besluit af te zien van het horen, doet hij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9Oproeping</text:span> belanghebbenden</text:p>
            <text:p text:style-name="al">De secretaris nodigt belanghebbenden en het verwerend orgaan tenminste twee weken voor de zitting schriftelijk uit.</text:p>
          </text:section>
          <text:section text:name="artikel_id1-3-2-2-11" text:style-name="artikel">
            <text:p text:style-name="artikel_kop_titel"><text:span text:style-name="artikel_kop_label">Artikel</text:span> <text:span text:style-name="artikel_kop_nr">10</text:span> Quorum</text:p>
            <text:p text:style-name="al">Voor het houden van een zitting als bedoeld in artikel 9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1</text:span> Niet deelneming aan de behandeling</text:p>
            <text:p text:style-name="al">De leden van de commissie nemen niet deel aan de behandeling van een bezwaarschrift, indien zij, direct of indirect persoonlijk belang hebben bij het te nemen besluit.</text:p>
          </text:section>
          <text:section text:name="artikel_id1-3-2-2-13" text:style-name="artikel">
            <text:p text:style-name="artikel_kop_titel"><text:span text:style-name="artikel_kop_label">Artikel</text:span> <text:span text:style-name="artikel_kop_nr">12</text:span> Openbaarheid van de zitting</text:p>
            <text:list text:style-name="id1-3-2-2-13-2">
              <text:list-item text:style-override="id1-3-2-2-13-2">
                <text:number>1.</text:number>
                <text:p text:style-name="al">De hoorzitting is openbaar.</text:p>
              </text:list-item>
              <text:list-item text:style-override="id1-3-2-2-13-3">
                <text:number>2.</text:number>
                <text:p text:style-name="al">De voorzitter beslist uit eigen beweging of op het verzoek van een van de aanwezige leden of van de belanghebbende om de hoorzitting met gesloten deuren te laten plaatsvinden.</text:p>
              </text:list-item>
            </text:list>
          </text:section>
          <text:section text:name="artikel_id1-3-2-2-14" text:style-name="artikel">
            <text:p text:style-name="artikel_kop_titel"><text:span text:style-name="artikel_kop_label">Artikel</text:span> <text:span text:style-name="artikel_kop_nr">13</text:span> Verslaglegging</text:p>
            <text:list text:style-name="id1-3-2-2-14-2">
              <text:list-item text:style-override="id1-3-2-2-14-2">
                <text:number>1.</text:number>
                <text:p text:style-name="al">Van het verhandelde ter zitting wordt een digitale opname gemaakt.</text:p>
              </text:list-item>
              <text:list-item text:style-override="id1-3-2-2-14-3">
                <text:number>2.</text:number>
                <text:p text:style-name="al">Op verzoek van belanghebbende of indien beroep wordt ingesteld tegen de beslissing op het bezwaarschrift, wordt van de digitale opname een schriftelijk verslag gemaakt.</text:p>
              </text:list-item>
            </text:list>
          </text:section>
          <text:section text:name="artikel_id1-3-2-2-15" text:style-name="artikel">
            <text:p text:style-name="artikel_kop_titel"><text:span text:style-name="artikel_kop_label">Artikel</text:span> <text:span text:style-name="artikel_kop_nr">14</text:span> Opnieuw horen</text:p>
            <text:list text:style-name="id1-3-2-2-15-2">
              <text:list-item text:style-override="id1-3-2-2-15-2">
                <text:number>1.</text:number>
                <text:p text:style-name="al">Indien na afloop van de zitting maar voordat het advies wordt opgesteld nader onderzoek wenselijk blijkt te zijn, dan kan de voorzitter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een verzoek richten tot het beleggen van een nieuwe hoorzitting. De voorzitter beslist op het verzoek</text:p>
              </text:list-item>
              <text:list-item text:style-override="id1-3-2-2-15-5">
                <text:number>4.</text:number>
                <text:p text:style-name="al">Op een nieuwe hoorzitting zijn de bepalingen van dit reglement die betrekking hebben op de hoorzitting zoveel mogelijk van overeenkomstige toepassing.</text:p>
              </text:list-item>
            </text:list>
          </text:section>
          <text:section text:name="artikel_id1-3-2-2-16" text:style-name="artikel">
            <text:p text:style-name="artikel_kop_titel"><text:span text:style-name="artikel_kop_label">Artikel</text:span> <text:span text:style-name="artikel_kop_nr">15</text:span> Raadkamer en advies</text:p>
            <text:list text:style-name="id1-3-2-2-16-2">
              <text:list-item text:style-override="id1-3-2-2-16-2">
                <text:number>1.</text:number>
                <text:p text:style-name="al">De commissie beraadslaagt en beslist achter gesloten deuren over het door haar aan het bestuursorgaan uit te brengen advies. De commissie beslist bij meerderheid van stemmen over het uit te brengen advies. Van minderheidsstandpunten wordt bij het advies melding gemaakt, indien die minderheid dit verlangt.</text:p>
              </text:list-item>
              <text:list-item text:style-override="id1-3-2-2-16-3">
                <text:number>2.</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6</text:span> Uitbrengen van het advies</text:p>
            <text:list text:style-name="id1-3-2-2-17-2">
              <text:list-item text:style-override="id1-3-2-2-17-2">
                <text:number>1.</text:number>
                <text:p text:style-name="al">Het advies wordt schriftelijk aan het college uitgebracht.</text:p>
              </text:list-item>
              <text:list-item text:style-override="id1-3-2-2-17-3">
                <text:number>2.</text:number>
                <text:p text:style-name="al">Indien naar het oordeel van de secretaris de termijn, die in artikel 7:10 van de wet voor de afhandeling van een bezwaarschrift is gesteld, ontoereikend is voor achtereenvolgens het uitbrengen van een advies door de commissie en het nemen van een beslissing door het bestuursorgaan, verdaagt hij namens het college tijdig de beslissing.</text:p>
              </text:list-item>
            </text:list>
          </text:section>
          <text:section text:name="artikel_id1-3-2-2-18" text:style-name="artikel">
            <text:p text:style-name="artikel_kop_titel"><text:span text:style-name="artikel_kop_label">Artikel</text:span> <text:span text:style-name="artikel_kop_nr">17Beslissing</text:span> </text:p>
            <text:p text:style-name="al">Het college zendt de secretaris een afschrift van zijn beslissing op het bezwaarschrift.</text:p>
          </text:section>
          <text:section text:name="artikel_id1-3-2-2-19" text:style-name="artikel">
            <text:p text:style-name="artikel_kop_titel"><text:span text:style-name="artikel_kop_label">Artikel</text:span> <text:span text:style-name="artikel_kop_nr">18</text:span> Jaarverslag</text:p>
            <text:p text:style-name="al">De commissie brengt jaarlijks een verslag uit aan het college van haar werkzaamheden.</text:p>
          </text:section>
          <text:section text:name="artikel_id1-3-2-2-20" text:style-name="artikel">
            <text:p text:style-name="artikel_kop_titel"><text:span text:style-name="artikel_kop_label">Artikel</text:span> <text:span text:style-name="artikel_kop_nr">19</text:span> Inwerkingtreding en overgangsrecht</text:p>
            <text:list text:style-name="id1-3-2-2-20-2">
              <text:list-item text:style-override="id1-3-2-2-20-2-1">
                <text:number>1.</text:number>
                <text:p text:style-name="al">Dit reglement treedt in werking op 1 oktober 2016.</text:p>
              </text:list-item>
              <text:list-item text:style-override="id1-3-2-2-20-2-2">
                <text:number>2.</text:number>
                <text:p text:style-name="al">Dit reglement is van toepassing op alle op 1 oktober 2016 en daarna ingekomen bezwaarschriften en op alle voor die datum ingekomen bezwaarschriften waarvoor nog geen hoorzitting heeft plaatsgevonden.</text:p>
              </text:list-item>
            </text:list>
            <text:p text:style-name="al">Aldus vastgesteld in de vergadering van het college van burgemeester en wethouders van de gemeente Asten van 6 september 2016.</text:p>
            <text:p text:style-name="al">college van burgemeester en wethouders</text:p>
            <text:p text:style-name="al">mr. W.M.W. Verberkt </text:p>
            <text:p text:style-name="al">secretaris </text:p>
            <text:p text:style-name="al">mr. H.G. Vos</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150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0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ZWAARSCHRIFTENCOMMISSIE WERKBEDRIJF ATLANT DE PE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04</meta:user-defined>
    <meta:user-defined meta:name="OVERHEIDop.GmbID/DC.identifier">gmb-2016-161504</meta:user-defined>
    <meta:user-defined meta:name="OVERHEID.TaxonomieBeleidsagenda/OVERHEID.category">Sociale zekerheid | Organisatie en beleid</meta:user-defined>
    <meta:user-defined meta:name="OVERHEID.Gemeente/DC.spatial">Asten</meta:user-defined>
    <meta:user-defined meta:name="DC.source">art. 84 Gemw;1.0:c:BWBR0005416&amp;artikel=84&amp;g=2016-07-01</meta:user-defined>
    <meta:user-defined meta:name="DC.source">art. 7:13 Awb;1.0:c:BWBR0005537&amp;artikel=7%3A13&amp;g=2016-11-03</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Overige besluiten van algemene strekking</meta:user-defined>
    <meta:user-defined meta:name="OVERHEIDop.versieInformatie"/>
  </office:meta>
</office:document-meta>
</file>