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woning, Rijnsburgerweg nabij 8 (kavel 7), 2215 RA Voorhout, Kenmerk 2016146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16 nov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61502</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02</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02</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woning, Rijnsburgerweg nabij 8 (kavel 7), 2215 RA Voorhout, Kenmerk 201614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502</meta:user-defined>
    <meta:user-defined meta:name="OVERHEIDop.GmbID/DC.identifier">gmb-2016-1615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RA 8</meta:user-defined>
    <meta:user-defined meta:name="OVERHEIDop.woonplaats">Voorhout</meta:user-defined>
    <meta:user-defined meta:name="OVERHEIDop.straatnaam">Rijnsburger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2738 470223</meta:user-defined>
    <meta:user-defined meta:name="OVERHEIDop.versieInformatie"/>
  </office:meta>
</office:document-meta>
</file>