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Tjon-Sien-Fat, Gerrit,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Tjon-Sien-Fat, Gerrit</text:p>
            <text:p text:style-name="common-al">
            <text:span text:style-name="nadrukvet">  – Adres            </text:span> Van der Hoopstraat 100    </text:p>
            <text:p text:style-name="common-al">
            <text:span text:style-name="nadrukvet">               - 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3 nov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6149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Tjon-Sien-Fat, Gerrit,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496</meta:user-defined>
    <meta:user-defined meta:name="OVERHEIDop.GmbID/DC.identifier">gmb-2016-16149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8885 436027</meta:user-defined>
    <meta:user-defined meta:name="OVERHEIDop.versieInformatie"/>
  </office:meta>
</office:document-meta>
</file>