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ijdelijke telecommunicatiemast Oostsouburg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plaatsen van een tijdelijke telecommunicatiemast t.b.v. het KPN mobiele netwerk op de locatie Oostsouburgseweg tussen de bedrijfspanden 10 en 20 in Vlissingen (15-11-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61494</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94</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94</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tijdelijke telecommunicatiemast Oostsouburg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494</meta:user-defined>
    <meta:user-defined meta:name="OVERHEIDop.GmbID/DC.identifier">gmb-2016-1614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meta:user-defined>
    <meta:user-defined meta:name="OVERHEIDop.woonplaats">Vlissingen</meta:user-defined>
    <meta:user-defined meta:name="OVERHEIDop.straatnaam">Oostsouburgse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0198 386024</meta:user-defined>
    <meta:user-defined meta:name="OVERHEIDop.versieInformatie"/>
  </office:meta>
</office:document-meta>
</file>