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Norbart, A.W.B.,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 Norbart, A.W.B.             </text:p>
            <text:p text:style-name="common-al">
            <text:span text:style-name="nadrukvet">– Adres              </text:span>Van der Hoopstraat 100    </text:p>
            <text:p text:style-name="common-al">
            <text:span text:style-name="nadrukvet">             - 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23 nov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6149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49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Norbart, A.W.B.,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492</meta:user-defined>
    <meta:user-defined meta:name="OVERHEIDop.GmbID/DC.identifier">gmb-2016-16149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1LD 100</meta:user-defined>
    <meta:user-defined meta:name="OVERHEIDop.woonplaats">Krimpen aan den IJssel</meta:user-defined>
    <meta:user-defined meta:name="OVERHEIDop.straatnaam">Van der Hoopstraat</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98885 436027</meta:user-defined>
    <meta:user-defined meta:name="OVERHEIDop.versieInformatie"/>
  </office:meta>
</office:document-meta>
</file>