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Nguyen, T.H.Y.,  Burgerdijkstraat 49,     2921 XB,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 Nguyen, T.H.Y.    </text:p>
            <text:p text:style-name="common-al">
            <text:span text:style-name="nadrukvet">– Adres            </text:span> Burgerdijkstraat 49        </text:p>
            <text:p text:style-name="common-al">
            <text:span text:style-name="nadrukvet">               - postcode </text:span>    2921 XB</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3 nov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6148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8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8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Nguyen, T.H.Y.,  Burgerdijkstraat 49,     2921 XB,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488</meta:user-defined>
    <meta:user-defined meta:name="OVERHEIDop.GmbID/DC.identifier">gmb-2016-16148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XB 49</meta:user-defined>
    <meta:user-defined meta:name="OVERHEIDop.woonplaats">Krimpen aan den IJssel</meta:user-defined>
    <meta:user-defined meta:name="OVERHEIDop.straatnaam">Burgerdijk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9963 436251</meta:user-defined>
    <meta:user-defined meta:name="OVERHEIDop.versieInformatie"/>
  </office:meta>
</office:document-meta>
</file>