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loft aan het Ringdijkpark te Aalsmeerderbru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8 oktober 2015 de volgende aanvraag om een evenementenvergunning heeft ontvangen. De locatie van dit evenement is aan de Ringdijkpark te Aalsmeerderbrug en de postcode is 1436 BH. Het betreft een aanvraag voor het organiseren van een bruiloft op 2 juli 2016 en zal plaatsvinden tussen 15.00 uur tot en met 1.00 uur. De aanvrager is de heer Rijkmans en mevrouw Buskermolen en het dossiernummer is 2016/18 (1482326).</text:p>
            <text:p text:style-name="common-al">Procedure: </text:p>
            <text:p text:style-name="common-al">De aanvraag ligt ter inzage. Indien u deze wilt inzien kunt hiervoor een aanspraak maken via het algemene nummer 0900-1852.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4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uiloft aan het Ringdijkpark te Aalsmeerd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48</meta:user-defined>
    <meta:user-defined meta:name="OVERHEIDop.GmbID/DC.identifier">gmb-2016-1614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H 350</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465 476366</meta:user-defined>
    <meta:user-defined meta:name="OVERHEIDop.versieInformatie"/>
  </office:meta>
</office:document-meta>
</file>