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pel, L.E., Treviso 74,      2921 B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Spel, L.E.</text:p>
            <text:p text:style-name="common-al">
            <text:span text:style-name="nadrukvet"> – Adres            </text:span>Treviso 74  </text:p>
            <text:p text:style-name="common-al">
            <text:span text:style-name="nadrukvet">               - postcode </text:span>     2921 BJ</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3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147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7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pel, L.E., Treviso 74,      2921 BJ,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77</meta:user-defined>
    <meta:user-defined meta:name="OVERHEIDop.GmbID/DC.identifier">gmb-2016-1614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BJ 74</meta:user-defined>
    <meta:user-defined meta:name="OVERHEIDop.woonplaats">Krimpen aan den IJssel</meta:user-defined>
    <meta:user-defined meta:name="OVERHEIDop.straatnaam">Treviso</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9923 436095</meta:user-defined>
    <meta:user-defined meta:name="OVERHEIDop.versieInformatie"/>
  </office:meta>
</office:document-meta>
</file>