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lecotenweg 10a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Uilecotenweg 10a, 5324 JT, Ammerzoden</text:p>
            <text:p text:style-name="common-al">De verleende vergunning is verzonden op 9 november 2016 en heeft betrekking op het aanleggen van een uitrit.</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61472</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72</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72</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lecotenweg 10a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472</meta:user-defined>
    <meta:user-defined meta:name="OVERHEIDop.GmbID/DC.identifier">gmb-2016-1614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JT 29</meta:user-defined>
    <meta:user-defined meta:name="OVERHEIDop.woonplaats">Ammerzoden</meta:user-defined>
    <meta:user-defined meta:name="OVERHEIDop.straatnaam">Uilecoten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521 418358</meta:user-defined>
    <meta:user-defined meta:name="OVERHEIDop.versieInformatie"/>
  </office:meta>
</office:document-meta>
</file>