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Wilhelminalaan 25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esdoorn, 1 hulst, 1 berk, 1 conifeer, 1 magnolia</text:p>
            <text:p text:style-name="common-al">Datum aanvraag:     22 december 2015</text:p>
            <text:p text:style-name="common-al">Datum verzonden:    9 februari 2016</text:p>
            <text:p text:style-name="common-al">Zaaknummer:                   Z.10737/2016000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614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4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Wilhelminalaan 25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47</meta:user-defined>
    <meta:user-defined meta:name="OVERHEIDop.GmbID/DC.identifier">gmb-2016-161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LL 25</meta:user-defined>
    <meta:user-defined meta:name="OVERHEIDop.woonplaats">Haren Gn</meta:user-defined>
    <meta:user-defined meta:name="OVERHEIDop.straatnaam">Wilhelminalaan</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318 576496</meta:user-defined>
    <meta:user-defined meta:name="OVERHEIDop.versieInformatie"/>
  </office:meta>
</office:document-meta>
</file>