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an Wijngaarden E.C.M.,  Boezemdreef 2,      2922 B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Van Wijngaarden E.C.M.</text:p>
            <text:p text:style-name="common-al">
            <text:span text:style-name="nadrukvet">– Adres              </text:span> Boezemdreef 2    </text:p>
            <text:p text:style-name="common-al">
            <text:span text:style-name="nadrukvet">             - postcode </text:span>     2922 BA</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3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6146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6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6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Van Wijngaarden E.C.M.,  Boezemdreef 2,      2922 BA,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69</meta:user-defined>
    <meta:user-defined meta:name="OVERHEIDop.GmbID/DC.identifier">gmb-2016-16146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meta:user-defined>
    <meta:user-defined meta:name="OVERHEIDop.woonplaats">Krimpen aan den IJssel</meta:user-defined>
    <meta:user-defined meta:name="OVERHEIDop.straatnaam">Boezemdreef</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04 437058</meta:user-defined>
    <meta:user-defined meta:name="OVERHEIDop.versieInformatie"/>
  </office:meta>
</office:document-meta>
</file>