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Vlietberg 25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lietberg 25 te Ooij</text:p>
            <text:p text:style-name="tussenkopcur">Omschrijving : oprichten van een garage/berging</text:p>
            <text:p text:style-name="tussenkopcur">Datum ontvangst : 10 november 2016</text:p>
            <text:p text:style-name="tussenkopcur">Zaaknummer ODRN : W.Z16.104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46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6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6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Vlietberg 25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62</meta:user-defined>
    <meta:user-defined meta:name="OVERHEIDop.GmbID/DC.identifier">gmb-2016-1614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B 27b</meta:user-defined>
    <meta:user-defined meta:name="OVERHEIDop.woonplaats">Ooij</meta:user-defined>
    <meta:user-defined meta:name="OVERHEIDop.straatnaam">Vliet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633 430530</meta:user-defined>
    <meta:user-defined meta:name="OVERHEIDop.versieInformatie"/>
  </office:meta>
</office:document-meta>
</file>