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42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straat 42, 5328 BD, Rossum</text:p>
            <text:p text:style-name="common-al">De verleende vergunning is verzonden op 4 november 2016 en heeft betrekking op het plaatsen van twee dakkapell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145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5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5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traat 42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59</meta:user-defined>
    <meta:user-defined meta:name="OVERHEIDop.GmbID/DC.identifier">gmb-2016-16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D 42</meta:user-defined>
    <meta:user-defined meta:name="OVERHEIDop.woonplaats">Rossum</meta:user-defined>
    <meta:user-defined meta:name="OVERHEIDop.straatnaam">Koning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245 423382</meta:user-defined>
    <meta:user-defined meta:name="OVERHEIDop.versieInformatie"/>
  </office:meta>
</office:document-meta>
</file>