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gr. Zwijsenplein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Mgr. Zwijsenplein 34, 5331 BG, Kerkdriel</text:p>
            <text:p text:style-name="common-al">De verleende vergunning is verzonden op 10 november 2016 en heeft betrekking op de aanwezigheid van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145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5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5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Mgr. Zwijsenplein 34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56</meta:user-defined>
    <meta:user-defined meta:name="OVERHEIDop.GmbID/DC.identifier">gmb-2016-16145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G 34</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7 420385</meta:user-defined>
    <meta:user-defined meta:name="OVERHEIDop.versieInformatie"/>
  </office:meta>
</office:document-meta>
</file>