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an Heemstraweg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Van Heemstraweg 1, 6624KJ, Heerewaarden</text:p>
            <text:p text:style-name="common-al">De verleende vergunning is verzonden op 9 november 2016 en heeft betrekking op het uitoefenen van het horeca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5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an Heemstraweg 1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54</meta:user-defined>
    <meta:user-defined meta:name="OVERHEIDop.GmbID/DC.identifier">gmb-2016-16145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J 1</meta:user-defined>
    <meta:user-defined meta:name="OVERHEIDop.woonplaats">Heerewaarden</meta:user-defined>
    <meta:user-defined meta:name="OVERHEIDop.straatnaam">Van Heemstra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066 425451</meta:user-defined>
    <meta:user-defined meta:name="OVERHEIDop.versieInformatie"/>
  </office:meta>
</office:document-meta>
</file>