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80</text:p>
            <text:p text:style-name="common-al">Verleend op 15 november 2016</text:p>
            <text:p text:style-name="common-al">het uitbreiden van een woning door middel van een platte aanbouw aan de achterzijde 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1453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5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5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hemertseweg 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53</meta:user-defined>
    <meta:user-defined meta:name="OVERHEIDop.GmbID/DC.identifier">gmb-2016-161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NG 7</meta:user-defined>
    <meta:user-defined meta:name="OVERHEIDop.woonplaats">Gemonde</meta:user-defined>
    <meta:user-defined meta:name="OVERHEIDop.straatnaam">Hooghemert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130 402258</meta:user-defined>
    <meta:user-defined meta:name="OVERHEIDop.versieInformatie"/>
  </office:meta>
</office:document-meta>
</file>