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aarstraat 4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aarstraat 44, 5324 AP, Ammerzoden</text:p>
            <text:p text:style-name="common-al">De verleende vergunning is verzonden op 9 november 2016 en heeft betrekking op een vergunning voor het ter beschikking stellen dan wel voor het aanwezig houden van consumentenvuurwerk op 29, 30 en 31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145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5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5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aarstraat 44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52</meta:user-defined>
    <meta:user-defined meta:name="OVERHEIDop.GmbID/DC.identifier">gmb-2016-16145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P</meta:user-defined>
    <meta:user-defined meta:name="OVERHEIDop.woonplaats">Ammerzoden</meta:user-defined>
    <meta:user-defined meta:name="OVERHEIDop.straatnaam">H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189 417625</meta:user-defined>
    <meta:user-defined meta:name="OVERHEIDop.versieInformatie"/>
  </office:meta>
</office:document-meta>
</file>