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child 1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70</text:p>
            <text:p text:style-name="common-al">Verleend op 15 november 2016</text:p>
            <text:p text:style-name="common-al">het vestigen van een bedrijf (Spa &amp; Zo)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145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5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Schild 1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50</meta:user-defined>
    <meta:user-defined meta:name="OVERHEIDop.GmbID/DC.identifier">gmb-2016-16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EB 15</meta:user-defined>
    <meta:user-defined meta:name="OVERHEIDop.woonplaats">Den Dungen</meta:user-defined>
    <meta:user-defined meta:name="OVERHEIDop.straatnaam">Het Schi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761 409173</meta:user-defined>
    <meta:user-defined meta:name="OVERHEIDop.versieInformatie"/>
  </office:meta>
</office:document-meta>
</file>