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comite De Kaag, Koningsdag opto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28 januari 2016 de volgende aanvraag om een evenementenvergunning heeft ontvangen. De locatie van het evenement is aan de Kaag bij hotel Orion en eindigt bij de Ontmoeting in Buitenkaag. Het betreft een aanvraag voor het organiseren van een Koningsdag optocht op 27 april 2016 en vindt plaats tussen 9.15 uur en 10.30 uur. De aanvrager is het Oranjecomite De Kaag en het dossiernummer is 2016/98 (1518942). </text:p>
            <text:p text:style-name="common-al">Procedure: </text:p>
            <text:p text:style-name="common-al">De aanvraag ligt ter inzage. Indien u deze wilt inzien kunt hiervoor een aanspraak maken via het algemene nummer 0900-18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4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4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4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ranjecomite De Kaag, Koningsdag 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45</meta:user-defined>
    <meta:user-defined meta:name="OVERHEIDop.GmbID/DC.identifier">gmb-2016-1614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9LB 15</meta:user-defined>
    <meta:user-defined meta:name="OVERHEIDop.woonplaats">Kaag</meta:user-defined>
    <meta:user-defined meta:name="OVERHEIDop.straatnaam">Julian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8365 470048</meta:user-defined>
    <meta:user-defined meta:name="OVERHEIDop.versieInformatie"/>
  </office:meta>
</office:document-meta>
</file>