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drank- en horecavergunning Leijensteinstraat 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Leijensteinstraat 5, 5331CS, Kerkdriel</text:p>
            <text:p text:style-name="common-al">De verleende vergunning is verzonden 1 november 2016 en heeft betrekking op het uitoefenen van het horecabedrijf of slijtersbedrijf.</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144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4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4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drank- en horecavergunning Leijensteinstraat 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49</meta:user-defined>
    <meta:user-defined meta:name="OVERHEIDop.GmbID/DC.identifier">gmb-2016-16144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S 5</meta:user-defined>
    <meta:user-defined meta:name="OVERHEIDop.woonplaats">Kerkdriel</meta:user-defined>
    <meta:user-defined meta:name="OVERHEIDop.straatnaam">Leijenstei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28 420299</meta:user-defined>
    <meta:user-defined meta:name="OVERHEIDop.versieInformatie"/>
  </office:meta>
</office:document-meta>
</file>