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erseweg 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Akkerseweg 9, 5321 HG, Hedel</text:p>
            <text:p text:style-name="common-al">De melding is ontvangen op 4 november 2016 en heeft betrekking op het veranderen van het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erseweg 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8</meta:user-defined>
    <meta:user-defined meta:name="OVERHEIDop.GmbID/DC.identifier">gmb-2016-161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9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5800 417221</meta:user-defined>
    <meta:user-defined meta:name="OVERHEIDop.versieInformatie"/>
  </office:meta>
</office:document-meta>
</file>