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ingstraat 12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ingstraat 12, 5331 EJ, Kerkdriel</text:p>
            <text:p text:style-name="common-al">De aanvraag is ontvangen op 4 november 2016 en heeft betrekking op het wijzigen van de gebruiksfunctie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1446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4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4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ingstraat 12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446</meta:user-defined>
    <meta:user-defined meta:name="OVERHEIDop.GmbID/DC.identifier">gmb-2016-161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EJ 12</meta:user-defined>
    <meta:user-defined meta:name="OVERHEIDop.woonplaats">Kerkdriel</meta:user-defined>
    <meta:user-defined meta:name="OVERHEIDop.straatnaam">Uiting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917 419714</meta:user-defined>
    <meta:user-defined meta:name="OVERHEIDop.versieInformatie"/>
  </office:meta>
</office:document-meta>
</file>