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36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straat 36, 6624AB, Heerewaarden</text:p>
            <text:p text:style-name="common-al">De aanvraag is ontvangen op 3 november 2016 en heeft betrekking op het tijdelijk plaatsen van unit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1445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4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4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straat 36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45</meta:user-defined>
    <meta:user-defined meta:name="OVERHEIDop.GmbID/DC.identifier">gmb-2016-161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AB 36</meta:user-defined>
    <meta:user-defined meta:name="OVERHEIDop.woonplaats">Heerewaarden</meta:user-defined>
    <meta:user-defined meta:name="OVERHEIDop.straatnaam">Lang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5065 425251</meta:user-defined>
    <meta:user-defined meta:name="OVERHEIDop.versieInformatie"/>
  </office:meta>
</office:document-meta>
</file>