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zadrielsedijk 16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16, 5335 PA, Hoenzadriel</text:p>
            <text:p text:style-name="common-al">De aanvraag is ontvangen op 8 november 2016 en heeft betrekking op het vergroten van een machineberg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3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zadrielsedijk 1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38</meta:user-defined>
    <meta:user-defined meta:name="OVERHEIDop.GmbID/DC.identifier">gmb-2016-16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PA 16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78 418291</meta:user-defined>
    <meta:user-defined meta:name="OVERHEIDop.versieInformatie"/>
  </office:meta>
</office:document-meta>
</file>