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m 49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49, 5331 KL, Kerkdriel</text:p>
            <text:p text:style-name="common-al">De aanvraag is ontvangen op 8 november 2016 en heeft betrekking op het bouwen van een bedrijfsgebouw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1434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3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3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m 49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34</meta:user-defined>
    <meta:user-defined meta:name="OVERHEIDop.GmbID/DC.identifier">gmb-2016-161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KL 49</meta:user-defined>
    <meta:user-defined meta:name="OVERHEIDop.woonplaats">Kerkdriel</meta:user-defined>
    <meta:user-defined meta:name="OVERHEIDop.straatnaam">Ber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521 421828</meta:user-defined>
    <meta:user-defined meta:name="OVERHEIDop.versieInformatie"/>
  </office:meta>
</office:document-meta>
</file>