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plaatsen van een dakkapel   aan de voorzijde van de woning, Geuzenstraat 3 te Utrecht, HZ_WABO-16-3487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uzenstraat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142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de woning, Geuzenstraat 3 te Utrecht, HZ_WABO-16-34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28</meta:user-defined>
    <meta:user-defined meta:name="OVERHEIDop.GmbID/DC.identifier">gmb-2016-16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4XH 3</meta:user-defined>
    <meta:user-defined meta:name="OVERHEIDop.woonplaats">Utrecht</meta:user-defined>
    <meta:user-defined meta:name="OVERHEIDop.straatnaam">Geuze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5359 458179</meta:user-defined>
    <meta:user-defined meta:name="OVERHEIDop.versieInformatie"/>
  </office:meta>
</office:document-meta>
</file>