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labels aan de afvalcontainers</text:p>
      <text:section text:name="zakelijke-mededeling_id1-3-2" text:style-name="zakelijke-mededeling">
        <text:section text:name="zakelijke-mededeling-tekst_id1-3-2-1" text:style-name="zakelijke-mededeling-tekst">
          <text:section text:name="tekst_id1-3-2-1-1" text:style-name="tekst">
            <text:p text:style-name="common-al">Afgelopen week heeft u mogelijk een informatielabel aan uw container gevonden.  Hierop staan persoonlijke tips om uw afval nog beter te scheiden. Deze tips helpen u geld te besparen. Ook draagt u zo bij aan een schoner milieu, voor nu en in de toekomst. Kortom: Afval 3 x beter! Deze actie van de gemeente loopt tot het einde van dit jaar.</text:p>
            <text:p text:style-name="tussenkopcur">Wat heeft u nu aan uw kliko hangen?</text:p>
            <text:p text:style-name="common-al">Met deze campagnelabels geeft de gemeente u graag tips om uw afval beter aan te bieden. Dat kan namelijk door uw afval goed te sorteren per afvalsoort. Al het afval dat overblijft na het sorteren heet restafval. Het loont om uw afval goed te scheiden, zodat u minder restafval aan hoeft te bieden. Het aanbieden van restafval kost namelijk extra geld, het meeste andere afval kunt u zonder extra kosten aanbieden. Goed scheiden is dus niet alleen beter voor het milieu en voor de toekomst, maar ook voor uw portemonne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1425</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25</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25</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labels aan de afvalcontain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425</meta:user-defined>
    <meta:user-defined meta:name="OVERHEIDop.GmbID/DC.identifier">gmb-2016-161425</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op.versieInformatie"/>
  </office:meta>
</office:document-meta>
</file>