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rlaan 1, aanleggen uitrit, ( zaaknummer: 24449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rlaan 1</text:span>
            <text:span text:style-name="nadrukvet"> – </text:span>ontvangen 16 november 2016 voor het aanleggen van een uitrit t.b.v. het afleveren van goeder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142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2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2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rlaan 1, aanleggen uitrit, ( zaaknummer: 24449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20</meta:user-defined>
    <meta:user-defined meta:name="OVERHEIDop.GmbID/DC.identifier">gmb-2016-161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A 1d 1</meta:user-defined>
    <meta:user-defined meta:name="OVERHEIDop.woonplaats">Zwolle</meta:user-defined>
    <meta:user-defined meta:name="OVERHEIDop.straatnaam">Wes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66 502383</meta:user-defined>
    <meta:user-defined meta:name="OVERHEIDop.versieInformatie"/>
  </office:meta>
</office:document-meta>
</file>