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ycleWe Season Opener in het Haarlemmermeerse bo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8 januari 2016 de volgende aanvraag om een evenementenvergunning heeft ontvangen. De locatie van het evenement is bij Vork en Mes in het Haarlemmermeerse bos in Hoofddorp, 2131 TZ. Het betreft een aanvraag voor het organiseren van een CycleWe Season Opener fietstocht op 28 maart 2016 en de start en finish vindt plaats bij Vork en Mes in het Haarlemmermeerse bos in Hoofddorp tussen 9.00 uur en 16.00 uur. De aanvrager is Stichting Toerwielrennen te Leidschendam en het dossiernummer is 2016/89 (1515411).</text:p>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4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ycleWe Season Opener in het Haarlemmermeerse b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42</meta:user-defined>
    <meta:user-defined meta:name="OVERHEIDop.GmbID/DC.identifier">gmb-2016-1614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N</meta:user-defined>
    <meta:user-defined meta:name="OVERHEIDop.woonplaats">Hoofddorp</meta:user-defined>
    <meta:user-defined meta:name="OVERHEIDop.straatnaam">Adrianahoev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05 481062</meta:user-defined>
    <meta:user-defined meta:name="OVERHEIDop.versieInformatie"/>
  </office:meta>
</office:document-meta>
</file>