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eijnersw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betreft: evenementenvergunning</text:span></text:p>
            <text:p><text:span text:style-name="functie">Voor: Stichting de Luie Hond</text:span></text:p>
            <text:p><text:span text:style-name="functie">Locatie: Meijnerswijk 13</text:span></text:p>
            <text:p><text:span text:style-name="functie">Datum: 27-01-2017 tot 29- 01-207</text:span></text:p>
            <text:p><text:span text:style-name="functie">Dossiernummer: 95794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41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1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1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eijnerswij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10</meta:user-defined>
    <meta:user-defined meta:name="OVERHEIDop.GmbID/DC.identifier">gmb-2016-161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A 13a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24 443781</meta:user-defined>
    <meta:user-defined meta:name="OVERHEIDop.versieInformatie"/>
  </office:meta>
</office:document-meta>
</file>