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BODEMSANERING AMPERESTRAAT 16 TE LEEUW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text:p>
            <text:list text:style-name="id1-3-2-1-1-2">
              <text:list-item text:style-override="id1-3-2-1-1-2-1">
                <text:number>-</text:number>
                <text:p text:style-name="al">op basis van het nader onderzoek hebben vastgesteld dat ter plaatse van bovenvermelde locatie </text:p>
                <text:p text:style-name="al">  sprake is van een geval van ernstige bodemverontreiniging waarvoor een spoedige sanering niet </text:p>
                <text:p text:style-name="al">  noodzakelijk is (artikel 29 en 37 Wet bodembescherming).</text:p>
              </text:list-item>
              <text:list-item text:style-override="id1-3-2-1-1-2-2">
                <text:number>-</text:number>
                <text:p text:style-name="al">hebben ingestemd met het saneringsplan voor een geval van ernstige bodemverontreiniging ter </text:p>
                <text:p text:style-name="al">  plaatse van bovenvermelde locatie (artikel 39 Wet bodembescherming).</text:p>
              </text:list-item>
            </text:list>
            <text:p text:style-name="common-al">Tegen deze beschikkingen kan ingevolge de bepalingen van de Algemene wet bestuursrecht door belanghebbenden t/m 4 januari 2017 een bezwaarschrift worden ingediend. Een bezwaarschrift dient te worden gericht aan burgemeester en wethouders van Leeuwarden, Postbus 21000, 8900 JA Leeuwarden. Het bezwaarschrift dient te zijn ondertekend en tenminste het volgend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motivering (gronden) van het bezwaar.</text:p>
              </text:list-item>
            </text:list>
            <text:p text:style-name="last-al">Voor nadere informatie kunt u contact opnemen met de projectleider, de heer T. Katgert van het team Bouwen Milieu en Monumenten, telefoonnummer (058) 233 23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614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ODEMSANERING AMPERESTRAAT 16 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409</meta:user-defined>
    <meta:user-defined meta:name="OVERHEIDop.GmbID/DC.identifier">gmb-2016-161409</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8912</meta:user-defined>
    <meta:user-defined meta:name="OVERHEIDop.woonplaats">Leeuwarden</meta:user-defined>
    <meta:user-defined meta:name="OVERHEIDop.straatnaam">Ampèrestraat</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EPSG28992/DC.spatial">180879 578886</meta:user-defined>
    <meta:user-defined meta:name="OVERHEIDop.versieInformatie"/>
  </office:meta>
</office:document-meta>
</file>