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s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evenementenvergunning</text:p>
            <text:p text:style-name="common-al">Voor: Free Your Mind Festival BV</text:p>
            <text:p text:style-name="common-al">Locatie: Stadsblokken</text:p>
            <text:p text:style-name="common-al">Datum: 03-06-2017</text:p>
            <text:p text:style-name="common-al">Dossiernummer: 95025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40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adsbl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08</meta:user-defined>
    <meta:user-defined meta:name="OVERHEIDop.GmbID/DC.identifier">gmb-2016-1614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G 51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17 443085</meta:user-defined>
    <meta:user-defined meta:name="OVERHEIDop.versieInformatie"/>
  </office:meta>
</office:document-meta>
</file>