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int Adelbertusweg 28, 1935EL, Egmond-Binnen, het verbouwen van een garage tot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40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0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0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Sint Adelbertusweg 28, 1935EL, Egmond-Binnen, het verbouwen van een garage tot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06</meta:user-defined>
    <meta:user-defined meta:name="OVERHEIDop.GmbID/DC.identifier">gmb-2016-161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EL 28</meta:user-defined>
    <meta:user-defined meta:name="OVERHEIDop.woonplaats">Egmond-Binnen</meta:user-defined>
    <meta:user-defined meta:name="OVERHEIDop.straatnaam">Sint Adelbertu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261 512305</meta:user-defined>
    <meta:user-defined meta:name="OVERHEIDop.versieInformatie"/>
  </office:meta>
</office:document-meta>
</file>