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Ruïnelaan 31, 1861LK, Bergen (NH), het aanleggen van een in/uitrit, 10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140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0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0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Ruïnelaan 31, 1861LK, Bergen (NH), het aanleggen van een in/uitrit, 10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405</meta:user-defined>
    <meta:user-defined meta:name="OVERHEIDop.GmbID/DC.identifier">gmb-2016-161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LK 31</meta:user-defined>
    <meta:user-defined meta:name="OVERHEIDop.woonplaats">Bergen</meta:user-defined>
    <meta:user-defined meta:name="OVERHEIDop.straatnaam">Ruïn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530 520046</meta:user-defined>
    <meta:user-defined meta:name="OVERHEIDop.versieInformatie"/>
  </office:meta>
</office:document-meta>
</file>