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53, 1861GS, Bergen (NH), het kappen van een cederboom, 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40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idlaan 53, 1861GS, Bergen (NH), het kappen van een cederboom, 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04</meta:user-defined>
    <meta:user-defined meta:name="OVERHEIDop.GmbID/DC.identifier">gmb-2016-16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53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90 521410</meta:user-defined>
    <meta:user-defined meta:name="OVERHEIDop.versieInformatie"/>
  </office:meta>
</office:document-meta>
</file>