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ollanderweg 2, 1935BC, Egmond-Binnen, het kappen van twee eiken, 11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140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0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0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ollanderweg 2, 1935BC, Egmond-Binnen, het kappen van twee eiken, 11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401</meta:user-defined>
    <meta:user-defined meta:name="OVERHEIDop.GmbID/DC.identifier">gmb-2016-161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BC 2</meta:user-defined>
    <meta:user-defined meta:name="OVERHEIDop.woonplaats">Egmond-Binnen</meta:user-defined>
    <meta:user-defined meta:name="OVERHEIDop.straatnaam">Holland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5569 512210</meta:user-defined>
    <meta:user-defined meta:name="OVERHEIDop.versieInformatie"/>
  </office:meta>
</office:document-meta>
</file>