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ereweg 150, 1871EM, Schoorl, het wijzigen van de dakrand en een aanpassing van het kozijn van de entree, 16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139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9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9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ereweg 150, 1871EM, Schoorl, het wijzigen van de dakrand en een aanpassing van het kozijn van de entree, 16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99</meta:user-defined>
    <meta:user-defined meta:name="OVERHEIDop.GmbID/DC.identifier">gmb-2016-161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M 150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387 525392</meta:user-defined>
    <meta:user-defined meta:name="OVERHEIDop.versieInformatie"/>
  </office:meta>
</office:document-meta>
</file>